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y_grafickych_uzivatelskych_rozhrani"/>13 - Princípy grafických užívateľských rozhraní<text:bookmark-end text:name="principy_grafickych_uzivatelskych_rozhrani"/></text:h>
      <text:list text:style-name="List_20_1">
        <text:list-item>
          <text:p text:style-name="Text_20_body"> je souhrn způsobů, jakými lidé (uživatelé) ovlivňují chování strojů, zařízení, počítačových programů či komplexních systémů</text:p>
        </text:list-item>
        <text:list-item>
          <text:p text:style-name="Text_20_body"> <text:span text:style-name="Strong_20_Emphasis">Uživatelské rozhraní počítače zpracovává:</text:span></text:p>
          <text:list text:style-name="Numbering_20_1">
            <text:list-item>
              <text:p text:style-name="Text_20_body"> vstupy od uživatele, kterými se prostředí ovládá</text:p>
            </text:list-item>
            <text:list-item>
              <text:p text:style-name="Text_20_body"> výstupy, které prezentují výsledky uživatelových vstupů</text:p>
            </text:list-item>
          </text:list>
        </text:list-item>
        <text:list-item>
          <text:p text:style-name="Text_20_body"> <text:span text:style-name="Strong_20_Emphasis">Typy rozhraní:</text:span></text:p>
          <text:list text:style-name="List_20_1">
            <text:list-item>
              <text:p text:style-name="Text_20_body"> grafické uživatelské rozhraní – nejrozšířenější rozhraní pro desktop</text:p>
            </text:list-item>
            <text:list-item>
              <text:p text:style-name="Text_20_body"> textové uživatelské rozhraní – s menu, tlačítky, ovládání klávesnicí a myší</text:p>
            </text:list-item>
            <text:list-item>
              <text:p text:style-name="Text_20_body"> příkazový řádek – příkazy se zadávají zápisem pomocí klávesnice</text:p>
            </text:list-item>
            <text:list-item>
              <text:p text:style-name="Text_20_body"> braillský řádek – zařízení pro převod textu do slepeckého písma</text:p>
            </text:list-item>
            <text:list-item>
              <text:p text:style-name="Text_20_body"> …</text:p>
            </text:list-item>
          </text:list>
        </text:list-item>
      </text:list>
      <text:h text:style-name="Heading_20_2" text:outline-level="2"><text:bookmark-start text:name="komunikacne_kanaly"/>Komunikačné kanály<text:bookmark-end text:name="komunikacne_kanaly"/></text:h>
      <text:list text:style-name="List_20_1">
        <text:list-item>
          <text:p text:style-name="Text_20_body"> Obraz - vysoká priepustnosť, „náhodný prístup“, len smer počítač → človek</text:p>
        </text:list-item>
        <text:list-item>
          <text:p text:style-name="Text_20_body"> Zvuk - nižšia priepustnosť, „sériový prístup“, neodvádza pozornosť zraku, dôležitá upozorňovacia funkcia (keď som v kancelárii tak poplach počujem, ale keby mi len začala blikať nejaká kontrolka tak si to nemusím všimnúť), komunikácia oboma smermi</text:p>
        </text:list-item>
        <text:list-item>
          <text:p text:style-name="Text_20_body"> Hmat - v súčastnosti používaný na komunikáciu človek → počítač (ale existujú výnimky - zariadenia pre slepých, herné zariadenia)</text:p>
        </text:list-item>
        <text:list-item>
          <text:p text:style-name="Text_20_body"> čuch, chuť - v súčastnosti nepoužiteľné</text:p>
        </text:list-item>
        <text:list-item>
          <text:p text:style-name="Text_20_body"> elektrické signály - voperovať niečo do človeka a komunikovať priamo pomocou signálov - momentálne experimentálne, ale spoločensky neprijateľné</text:p>
        </text:list-item>
      </text:list>
      <text:h text:style-name="Heading_20_2" text:outline-level="2"><text:bookmark-start text:name="periferne_zariadenia"/>Periférne zariadenia<text:bookmark-end text:name="periferne_zariadenia"/></text:h>
      <text:h text:style-name="Heading_20_3" text:outline-level="3"><text:bookmark-start text:name="obraz"/>Obraz<text:bookmark-end text:name="obraz"/></text:h>
      <text:list text:style-name="List_20_1">
        <text:list-item>
          <text:p text:style-name="Text_20_body"> tlačiareň - vyrába trvalé kópie dokumentov z počítača</text:p>
        </text:list-item>
        <text:list-item>
          <text:p text:style-name="Text_20_body"> displej - „obyčajné displeje“ - statický obsah, napr. zobrazí dialógový box, môžme tam písať, ale kým niečo nepíšeme tak sa nič nedeje</text:p>
        </text:list-item>
        <text:list-item>
          <text:p text:style-name="Text_20_body"> videosystém - zariadenia, ktoré zobrazia minimálne 6 obrazov za sekundu v dostatočnom rozlíšení (napr. prehrávané video) - typicky PC</text:p>
        </text:list-item>
        <text:list-item>
          <text:p text:style-name="Text_20_body"> systém virtuálnej reality - sú schopné generovať niekoľko obrazov za sekundu z popisu scény a zobraziť ich - väčšina moderných PC</text:p>
        </text:list-item>
        <text:list-item>
          <text:p text:style-name="Text_20_body"> systémy na získavanie a spracovanie obrazu</text:p>
        </text:list-item>
      </text:list>
      <text:h text:style-name="Heading_20_3" text:outline-level="3"><text:bookmark-start text:name="zvuk"/>Zvuk<text:bookmark-end text:name="zvuk"/></text:h>
      <text:list text:style-name="List_20_1">
        <text:list-item>
          <text:p text:style-name="Text_20_body"> záznam zvuku - pomocou vzorkovania, rôzna kvalita systémov</text:p>
        </text:list-item>
        <text:list-item>
          <text:p text:style-name="Text_20_body"> reprodukcia zvuku - reprodukujú zvuk zaznamenanými </text:p>
        </text:list-item>
        <text:list-item>
          <text:p text:style-name="Text_20_body"> rozpoznávanie reči - rozpoznajú význam zvuku a reči - zatiaľ technicky nezvládnuté</text:p>
        </text:list-item>
        <text:list-item>
          <text:p text:style-name="Text_20_body"> generovanie zvuku - dokážu generovať zvuk, môžu byť špecializované (hudba, reč)</text:p>
        </text:list-item>
      </text:list>
      <text:h text:style-name="Heading_20_3" text:outline-level="3"><text:bookmark-start text:name="hmat"/>Hmat<text:bookmark-end text:name="hmat"/></text:h>
      <text:list text:style-name="List_20_1">
        <text:list-item>
          <text:p text:style-name="Text_20_body"> klávesnica - najobvyklejšie zariadenie na predávanie informácie človekom do počítača</text:p>
        </text:list-item>
        <text:list-item>
          <text:p text:style-name="Text_20_body"> myš - zariadenie na grafickú komunikáciu v 2D súradniciach</text:p>
        </text:list-item>
        <text:list-item>
          <text:p text:style-name="Text_20_body"> zariadenia pre záznam kresby a rozpoznávanie - touchpad, touchscreen, multitouch display</text:p>
        </text:list-item>
      </text:list>
      <text:h text:style-name="Heading_20_2" text:outline-level="2"><text:bookmark-start text:name="popis_uzivatelskeho_rozhrania_programovacimi_jazykmi"/>Popis užívateľského rozhrania programovacími jazykmi<text:bookmark-end text:name="popis_uzivatelskeho_rozhrania_programovacimi_jazykmi"/></text:h>
      <text:list text:style-name="List_20_1">
        <text:list-item>
          <text:p text:style-name="Text_20_body"> textovo priamo - tradičná a veľmi neefektívna cesta (napíšeme program v ktorom sú priamo natvrdo zakódované prvky UI)</text:p>
        </text:list-item>
        <text:list-item>
          <text:p text:style-name="Text_20_body"> textovo rámcovo - používa sa dosť výnimočne (Tcl/Tk), len popíšeme čo má rozhranie obsahovať, ale nie presné rozmiestnenie prvkov - výhodou je, že funguje na všetkých platformách, nevýhodou je, že nevieme ako presne to rozhranie bude vyzerať (keď potrebujeme vedieť počet pixelov)</text:p>
        </text:list-item>
        <text:list-item>
          <text:p text:style-name="Text_20_body"> WYSIWYG - naklikáme si UI pomocou nejakých prefabrikovaných prvkov, nevýhodou je, že bude s najväčšou pravdepodobnosťou fungovať len na 1 platforme (nedá sa preniesť 1:1, lebo na inej platforme by to vyzeralo divno)	</text:p>
        </text:list-item>
      </text:list>
      <text:h text:style-name="Heading_20_2" text:outline-level="2"><text:bookmark-start text:name="udalostami_riadeny_system"/>Udalosťami riadený systém<text:bookmark-end text:name="udalostami_riadeny_system"/></text:h>
      <text:list text:style-name="List_20_1">
        <text:list-item>
          <text:p text:style-name="Text_20_body"> program obvykle nerobí nič, až keď mu príde udalosť od užívateľa tak vykoná nejakú akciu (napr. vypíše písmeno do textového poľa)</text:p>
        </text:list-item>
        <text:list-item>
          <text:p text:style-name="Text_20_body"> príklad - zadávanie textu do boxu, použije sa konečný automat</text:p>
        </text:list-item>
        <text:list-item>
          <text:p text:style-name="Text_20_body"> Implementácia miestom v programe:</text:p>
          <text:list text:style-name="List_20_1">
            <text:list-item>
              <text:p text:style-name="Text_20_body"> stále cyklíme kým nedostaneme užívateľský vstup a potom vykonáme akciu (skok pomocou goto)</text:p>
            </text:list-item>
            <text:list-item>
              <text:p text:style-name="Text_20_body"> výhody - je to jednoduché a prirodzené (pre programátora)</text:p>
            </text:list-item>
            <text:list-item>
              <text:p text:style-name="Text_20_body"> nevýhody - ťažko modifikovateľné, ťažko rozšíriteľné</text:p>
            </text:list-item>
          </text:list>
        </text:list-item>
      </text:list>
      <text:list text:style-name="List_20_1">
        <text:list-item>
          <text:p text:style-name="Text_20_body"> Implementácia stavovou premennou:</text:p>
        </text:list-item>
        <text:list-item>
          <text:p text:style-name="Text_20_body"> switch podľa aktuálneho stavu (stav editovaného riadku) a v každej case „vetve“ ďalší switch podľa stlačenej klávesy  </text:p>
        </text:list-item>
        <text:list-item>
          <text:p text:style-name="Text_20_body"> výhody - lepšie modifikovateľné, ľahko rozšíriteľné</text:p>
        </text:list-item>
        <text:list-item>
          <text:p text:style-name="Text_20_body"> nevýhody - zložitejší automat</text:p>
        </text:list-item>
        <text:list-item>
          <text:p text:style-name="Text_20_body"> na základe tohto prístupu fungujú udalosťami riadené systémy - existuje nejaký centrálny „zberač“, ktorý zachytáva všetky vstupy a posiela ich príslušným oknám/aplikáciám, arbiter rozhoduje aký podprogram sa má zavolať (obvykle podľa polohy kurzora - napr. keď klikneme na X pre zavretie okna…)</text:p>
        </text:list-item>
      </text:list>
      <text:h text:style-name="Heading_20_2" text:outline-level="2"><text:bookmark-start text:name="spravy"/>Správy<text:bookmark-end text:name="spravy"/></text:h>
      <text:list text:style-name="List_20_1">
        <text:list-item>
          <text:p text:style-name="Text_20_body"> technicky sa to rieši pomocou posielania správ - hlavný arbiter dostane po stlačení klávesy správu o udalosti, zistí aké okno má focus a tomu tú správu pošle (správy sú spracovávané na základe okien, každé okno musí byť schopné prijať správu)	</text:p>
        </text:list-item>
        <text:list-item>
          <text:p text:style-name="Text_20_body"> štruktúra správy:</text:p>
          <text:list text:style-name="List_20_1">
            <text:list-item>
              <text:p text:style-name="Text_20_body"> int Msg - typ správy (čo to je za správu - stlačenie klávesy, pohyb myši, užívateľsky definované správy…)</text:p>
            </text:list-item>
            <text:list-item>
              <text:p text:style-name="Text_20_body"> int Window - okno, pre ktoré je správa určená (každé okno má svoje jednoznačné číslo)</text:p>
            </text:list-item>
            <text:list-item>
              <text:p text:style-name="Text_20_body"> int Param1 - parameter správy (závislé na type správy - napr. ASCII kód klávesy, súradnica pohybu myši…)</text:p>
            </text:list-item>
            <text:list-item>
              <text:p text:style-name="Text_20_body"> int Param2 - parameter správy																			 		  </text:p>
            </text:list-item>
          </text:list>
        </text:list-item>
        <text:list-item>
          <text:p text:style-name="Text_20_body"> v praxi - každé okno musí mať nejakú funkciu (v C napr. exportovanú funkciu), ktorá slúži na obsluhu prichádzajúcej správy, potom OS zavolá túto funkciu</text:p>
        </text:list-item>
        <text:list-item>
          <text:p text:style-name="Text_20_body"> v OO jazykoch - je nejaká metóda HandleAll(), ale tá len volá iné metódy, ktoré obsluhujú samotné správy, takže stačí preťažiť metódu na obsluhu konkrétnej správy, nie ručne písať obsluhu každej jednej správy</text:p>
          <text:list text:style-name="List_20_1">
            <text:list-item>
              <text:p text:style-name="Text_20_body"> príklad: </text:p>
            </text:list-item>
          </text:list>
        </text:list-item>
      </text:list>
      <text:p text:style-name="Preformatted_20_Text"><text:s text:c="4"/>class Window<text:line-break/><text:s text:c="4"/>{<text:line-break/><text:s text:c="6"/>virtual void HandleAll(Message)<text:line-break/><text:s text:c="6"/>{<text:line-break/><text:s text:c="8"/>switch(Message.Msg)<text:line-break/><text:s text:c="8"/>{<text:line-break/><text:s text:c="10"/>...<text:line-break/><text:s text:c="8"/>}<text:line-break/><text:s text:c="6"/>}<text:line-break/><text:s text:c="6"/>virtual void OnButton(...);<text:line-break/><text:s text:c="6"/>virtual void OnMouse(...);<text:line-break/><text:s text:c="6"/>virtual void OnTimer(...);<text:line-break/><text:s text:c="6"/>...<text:line-break/><text:s text:c="4"/>}										 <text:line-break/><text:s text:c="4"/><text:line-break/><text:s text:c="4"/>class MyWindow: public Window<text:line-break/><text:s text:c="4"/>{<text:line-break/><text:s text:c="6"/>void OnButton(...);<text:line-break/><text:s text:c="6"/>...<text:line-break/><text:s text:c="4"/>}</text:p>
      <text:h text:style-name="Heading_20_2" text:outline-level="2"><text:bookmark-start text:name="programy_vo_windows"/>Programy vo Windows<text:bookmark-end text:name="programy_vo_windows"/></text:h>
      <text:list text:style-name="List_20_1">
        <text:list-item>
          <text:p text:style-name="Text_20_body"> programy s resource - samostatný návrh GUI, súbor “.rc“, ten sa preloží (vznikne súbor “.res“) a následne zlinkuje so zdrojovým súborom, názvy jednotlivých prvkov rozhrania sú definované v hlavičkovom súbore</text:p>
        </text:list-item>
        <text:list-item>
          <text:p text:style-name="Text_20_body"> čísla správ:</text:p>
          <text:list text:style-name="List_20_1">
            <text:list-item>
              <text:p text:style-name="Text_20_body"> globálne - preddefinované (nedajú sa meniť, sú ich tisíce)</text:p>
            </text:list-item>
            <text:list-item>
              <text:p text:style-name="Text_20_body"> užívateľské lokálne - WM_USER+konštanta - dajú sa používať interne v rámci programu</text:p>
            </text:list-item>
            <text:list-item>
              <text:p text:style-name="Text_20_body"> užívateľské globálne - platné v rámci sedenia vo Windows, vo všetkých aplikáciách majú rovnaké číslo</text:p>
            </text:list-item>
          </text:list>
        </text:list-item>
        <text:list-item>
          <text:p text:style-name="Text_20_body"> okná:</text:p>
          <text:list text:style-name="List_20_1">
            <text:list-item>
              <text:p text:style-name="Text_20_body"> WindowRect - oblasť celého okna</text:p>
            </text:list-item>
            <text:list-item>
              <text:p text:style-name="Text_20_body"> ClientRect - oblasť do ktorej sa kreslí</text:p>
            </text:list-item>
            <text:list-item>
              <text:p text:style-name="Text_20_body"> stav, súradnice, titulky, ikony, okraje, typ				 						 </text:p>
            </text:list-item>
          </text:list>
        </text:list-item>
        <text:list-item>
          <text:p text:style-name="Text_20_body"> device context: </text:p>
          <text:list text:style-name="List_20_1">
            <text:list-item>
              <text:p text:style-name="Text_20_body"> kreslenie obsahu okien</text:p>
            </text:list-item>
            <text:list-item>
              <text:p text:style-name="Text_20_body"> abstraktná kresliaca oblasť, ktorá má rozmery a atribúty (napr. aktuálny typ čiary)</text:p>
            </text:list-item>
            <text:list-item>
              <text:p text:style-name="Text_20_body"> nie je totožný s oknom (je väčší, umožňuje kresliť na displej ale aj na tlačiareň)   				 	 </text:p>
            </text:list-item>
            <text:list-item>
              <text:p text:style-name="Text_20_body"> aktuálne zobrazený obsah okna nie je vo Windows uchovávaný</text:p>
            </text:list-item>
            <text:list-item>
              <text:p text:style-name="Text_20_body"> každé okno musí byť kedykoľvek schopné vykresliť svoj obsah (na základe správy WM_PAINT)</text:p>
            </text:list-item>
            <text:list-item>
              <text:p text:style-name="Text_20_body"> obmedzenie obsahu vykresľovania na to, čo je vidieť je automatické a nedá sa moc ovplyvniť (skryté časti okna sa neprekresľujú)</text:p>
            </text:list-item>
            <text:list-item>
              <text:p text:style-name="Text_20_body"> dá sa aktívne obmedziť vykresľovanie na viditeľnú oblasť, ak sa to v programe oplatí (funkcia GetUpdateRect())</text:p>
            </text:list-item>
            <text:list-item>
              <text:p text:style-name="Text_20_body"> Windows grafický subsystém uchováva informáciu o tom, ktorá časť ktorých okien je správne vykreslená, oblasť sa stane neplatnou napr. „odkrytím“, vtedy pošle Windows správu WM_PAINT aplikácii, keď to chce aplikácia tak zavolá funkciu InvalidateRect()</text:p>
            </text:list-item>
          </text:list>
        </text:list-item>
      </text:list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Čerpal som zo slidov k ITU:
<text:a xlink:type="simple" xlink:href="https://www.fit.vutbr.cz/study/courses/ITU/private/lectures/itu-introduction-cs.pdf">https://www.fit.vutbr.cz/study/courses/ITU/private/lectures/itu-introduction-cs.pdf</text:a>
<text:a xlink:type="simple" xlink:href="https://www.fit.vutbr.cz/study/courses/ITU/private/lectures/itu-windows-cs.pdf">https://www.fit.vutbr.cz/study/courses/ITU/private/lectures/itu-windows-cs.pdf</text:a>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