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diferencialni_rovnice"/>Diferenciální rovnice<text:bookmark-end text:name="diferencialni_rovnice"/></text:h>
      <text:h text:style-name="Heading_20_3" text:outline-level="3"><text:bookmark-start text:name="nazvoslovi"/>Názvosloví<text:bookmark-end text:name="nazvoslovi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<text:span text:style-name="Strong_20_Emphasis">Diferenciální rovnice</text:span> - každá rovnice obsahující derivace (obyčejné, parciální),
</text:p>
            <text:list text:style-name="List_20_1">
              <text:list-item>
                <text:p text:style-name="Text_20_body"> př. </text:p>
              </text:list-item>
              <text:list-item>
                <text:p text:style-name="Text_20_body"> př. </text:p>
              </text:list-item>
              <text:list-item>
                <text:p text:style-name="Text_20_body"> př. </text:p>
              </text:list-item>
            </text:list>
            <text:p text:style-name="Text_20_body"><text:span text:style-name="Strong_20_Emphasis">Řád derivace</text:span> - nejvyšší derivace obsažená v rovnici</text:p>
            <text:p text:style-name="Text_20_body"><text:span text:style-name="Strong_20_Emphasis">Obyčejné(ODE)/Parciální(PDE) diferenciální rovnice</text:span> - obsahující derivace podle jedné/více proměnných</text:p>
            <text:p text:style-name="Text_20_body"><text:span text:style-name="Strong_20_Emphasis">Lineární diferenciální rovnice</text:span> - každá rovnice tvaru </text:p>
            <text:p text:style-name="Text_20_body"><text:span text:style-name="Strong_20_Emphasis">Řešení na intervalu J</text:span> - každá fce, pro kterou je na J splněna daná rovnice</text:p>
            <text:p text:style-name="Text_20_body"><text:span text:style-name="Strong_20_Emphasis">Počáteční podmínky (IV)</text:span> - jednoznačně určují konkrétní řešení dané rovnice</text:p>
            <text:p text:style-name="Text_20_body"><text:span text:style-name="Strong_20_Emphasis">IVP - Initial Value Problem</text:span> - DE s počátečními podmínkami</text:p>
            <text:list text:style-name="List_20_1">
              <text:list-item>
                <text:p text:style-name="Text_20_body"> př. </text:p>
              </text:list-item>
            </text:list>
            <text:p text:style-name="Text_20_body"><text:span text:style-name="Strong_20_Emphasis">Interval of Validity for IVP</text:span> - největší možný interval, na kterém je dané řešení rovnice validní</text:p>
            <text:p text:style-name="Text_20_body"><text:span text:style-name="Strong_20_Emphasis">Obecné řešení (General Solution)</text:span> - Řešení bez počátečních podmínek</text:p>
            <text:p text:style-name="Text_20_body"><text:span text:style-name="Strong_20_Emphasis">Actual Solution</text:span> - GS s dosazením IV</text:p>
            <text:p text:style-name="Text_20_body"><text:span text:style-name="Strong_20_Emphasis">Explicitní/Implicitní řešení</text:span> - y = f(t)/0 = f(y,t)</text:p>
          </table:table-cell>
        </table:table-row>
      </table:table>
      <text:h text:style-name="Heading_20_4" text:outline-level="4"><text:bookmark-start text:name="diferencialni_rovnice_prvniho_radu_first_order_ode"/>Diferenciální rovnice prvního řádu (First Order ODE)<text:bookmark-end text:name="diferencialni_rovnice_prvniho_radu_first_order_ode"/></text:h>
      <text:h text:style-name="Heading_20_5" text:outline-level="5"><text:bookmark-start text:name="linearni_rovnice"/>Lineární rovnice<text:bookmark-end text:name="linearni_rovnic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Lineární rovnice</text:span></text:p>
          </table:table-cell>
        </table:table-row>
        <table:table-row>
          <table:table-cell office:value-type="string" table:style-name="tablecell">
            <text:p text:style-name="tablealignleft">
Tvar: Řešení: , </text:p>
            <text:p text:style-name="Text_20_body">Řešení2: </text:p>
            <text:p text:style-name="Text_20_body">1. určíme řešení rovnice  ve tvaru </text:p>
            <text:p text:style-name="Text_20_body">2.  přepíšeme na  a dosadíme do původní rovnice</text:p>
            <text:p text:style-name="Text_20_body">3. spočíme c(t), dosadíme do </text:p>
          </table:table-cell>
        </table:table-row>
      </table:table>
      <text:h text:style-name="Heading_20_5" text:outline-level="5"><text:bookmark-start text:name="priklad"/>příklad<text:bookmark-end text:name="priklad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>upravíme do správného tvaru</text:p>
            <text:p text:style-name="Text_20_body"/>
            <text:p text:style-name="Text_20_body"/>
            <text:p text:style-name="Text_20_body"/>
            <text:p text:style-name="Text_20_body"><text:line-break/>
<text:lin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pan text:style-name="Strong_20_Emphasis">pro kladné v</text:span>:</text:p>
            <text:p text:style-name="Text_20_body"/>
            <text:p text:style-name="Text_20_body"/>
            <text:p text:style-name="Text_20_body">dosadíme: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pan text:style-name="Strong_20_Emphasis">pro záporné v</text:span>:</text:p>
            <text:p text:style-name="Text_20_body"/>
            <text:p text:style-name="Text_20_body"/>
            <text:p text:style-name="Text_20_body">dosadíme: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h text:style-name="Heading_20_5" text:outline-level="5"><text:bookmark-start text:name="separabilni_dif._rovnice_separable"/>Separabilní dif. rovnice (Separable ...)<text:bookmark-end text:name="separabilni_dif._rovnice_separabl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Separabilní dif. rovnice</text:span></text:p>
          </table:table-cell>
        </table:table-row>
        <table:table-row>
          <table:table-cell office:value-type="string" table:style-name="tablecell">
            <text:p text:style-name="tablealignleft">
Tvar: Řešení: </text:p>
          </table:table-cell>
        </table:table-row>
      </table:table>
      <text:h text:style-name="Heading_20_5" text:outline-level="5"><text:bookmark-start text:name="priklad1"/>příklad<text:bookmark-end text:name="priklad1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/>
            <text:p text:style-name="Text_20_body"/>
            <text:p text:style-name="Text_20_body"/>
            <text:p text:style-name="Text_20_body">partikularni reseni:</text:p>
            <text:p text:style-name="Text_20_body"/>
            <text:p text:style-name="Text_20_body"/>
            <text:p text:style-name="Text_20_body"/>
          </table:table-cell>
        </table:table-row>
      </table:table>
      <text:h text:style-name="Heading_20_5" text:outline-level="5"><text:bookmark-start text:name="exact_differential_equations"/>Exact Differential Equations<text:bookmark-end text:name="exact_differential_equations"/></text:h>
      <text:h text:style-name="Heading_20_4" text:outline-level="4"><text:bookmark-start text:name="diferencialni_rovnice_druheho_radu_second_order_ode"/>Diferenciální rovnice druhého řádu (Second Order ODE)<text:bookmark-end text:name="diferencialni_rovnice_druheho_radu_second_order_ode"/></text:h>
      <text:h text:style-name="Heading_20_5" text:outline-level="5"><text:bookmark-start text:name="nazvoslovi1"/>Názvosloví<text:bookmark-end text:name="nazvoslovi1"/></text:h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
<text:span text:style-name="Strong_20_Emphasis">Homogenní/Nehomogenní rovnice</text:span> - /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Second Order ODE, Homogenous, constant coeff.</text:span></text:p>
          </table:table-cell>
        </table:table-row>
        <table:table-row>
          <table:table-cell office:value-type="string" table:style-name="tablecell">
            <text:p text:style-name="tablealignleft">
Tvar: Řešení ve tvaru: </text:p>
            <text:p text:style-name="Text_20_body">Dosadíme: </text:p>
            <text:p text:style-name="Text_20_body"/>
            <text:p text:style-name="Text_20_body"/>
            <text:p text:style-name="Text_20_body"/>
            <text:p text:style-name="Text_20_body">rovnice bude rovna nule, pokud bude rovno nule , r dostaneme řešením kvadratické (charakteristické rovnice) rovnice</text:p>
            <text:p text:style-name="Text_20_body"><text:span text:style-name="Strong_20_Emphasis">D &gt; 0</text:span>: </text:p>
            <text:p text:style-name="Text_20_body"><text:span text:style-name="Strong_20_Emphasis">D = 0</text:span>: </text:p>
            <text:p text:style-name="Text_20_body"><text:span text:style-name="Strong_20_Emphasis">D &lt; 0</text:span>: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Second Order ODE, Nonhomogenous, constant coeff.</text:span></text:p>
          </table:table-cell>
        </table:table-row>
        <table:table-row>
          <table:table-cell office:value-type="string" table:style-name="tablecell">
            <text:p text:style-name="tablealignleft">Určíme partikulární řešení.</text:p>
            <text:p text:style-name="Text_20_body"><text:span text:style-name="Strong_20_Emphasis">Hádáním řešení (Undetermined Coefficients)</text:span></text:p>
            <table:table>
              <table:table-column/>
              <table:table-column/>
              <table:table-row>
                <table:table-cell office:value-type="string" table:style-name="tableheader">
                  <text:p text:style-name="Table_20_Heading">  </text:p>
                </table:table-cell>
                <table:table-cell office:value-type="string" table:style-name="tableheader">
                  <text:p text:style-name="Table_20_Heading">  guess </text:p>
                </table:table-cell>
              </table:table-row>
              <table:table-row>
                <table:table-cell office:value-type="string" table:style-name="tablecell">
                  <text:p text:style-name="tablealignleft">  </text:p>
                </table:table-cell>
                <table:table-cell office:value-type="string" table:style-name="tablecell">
                  <text:p text:style-name="tablealignleft">  </text:p>
                </table:table-cell>
              </table:table-row>
              <table:table-row>
                <table:table-cell office:value-type="string" table:style-name="tablecell">
                  <text:p text:style-name="tablealignleft">  </text:p>
                </table:table-cell>
                <table:table-cell office:value-type="string" table:style-name="tablecell">
                  <text:p text:style-name="tablealignleft">  </text:p>
                </table:table-cell>
              </table:table-row>
              <table:table-row>
                <table:table-cell office:value-type="string" table:style-name="tablecell">
                  <text:p text:style-name="tablealignleft">  </text:p>
                </table:table-cell>
                <table:table-cell office:value-type="string" table:style-name="tablecell">
                  <text:p text:style-name="tablealignleft">  </text:p>
                </table:table-cell>
              </table:table-row>
              <table:table-row>
                <table:table-cell office:value-type="string" table:style-name="tablecell">
                  <text:p text:style-name="tablealignleft">  </text:p>
                </table:table-cell>
                <table:table-cell office:value-type="string" table:style-name="tablecell">
                  <text:p text:style-name="tablealignleft">  </text:p>
                </table:table-cell>
              </table:table-row>
              <table:table-row>
                <table:table-cell office:value-type="string" table:style-name="tablecell">
                  <text:p text:style-name="tablealignleft">  </text:p>
                </table:table-cell>
                <table:table-cell office:value-type="string" table:style-name="tablecell">
                  <text:p text:style-name="tablealignleft">  </text:p>
                </table:table-cell>
              </table:table-row>
            </table:table>
            <text:p text:style-name="Text_20_body">Dopočítáme homogenní a dostaneme: </text:p>
          </table:table-cell>
        </table:table-row>
      </table:table>
      <text:h text:style-name="Heading_20_5" text:outline-level="5"><text:bookmark-start text:name="priklad2"/>příklad<text:bookmark-end text:name="priklad2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>charakteristicka rovnice:</text:p>
            <text:p text:style-name="Text_20_body"/>
            <text:p text:style-name="Text_20_body"/>
            <text:p text:style-name="Text_20_body"/>
            <text:p text:style-name="Text_20_body"/>
            <text:p text:style-name="Text_20_body">reseni:</text:p>
            <text:p text:style-name="Text_20_body"/>
            <text:p text:style-name="Text_20_body"><text:span text:style-name="Emphasis">
</text:span></text:p>
            <text:p text:style-name="Text_20_body"/>
            <text:p text:style-name="Text_20_body">charakteristicka rovnice:</text:p>
            <text:p text:style-name="Text_20_body"/>
            <text:p text:style-name="Text_20_body"/>
            <text:p text:style-name="Text_20_body"/>
            <text:p text:style-name="Text_20_body">reseni:</text:p>
            <text:p text:style-name="Text_20_body"/>
            <text:p text:style-name="Text_20_body"><text:span text:style-name="Emphasis">
</text:span></text:p>
            <text:p text:style-name="Text_20_body"/>
            <text:p text:style-name="Text_20_body">charakteristicka rovnice:</text:p>
            <text:p text:style-name="Text_20_body"/>
            <text:p text:style-name="Text_20_body"/>
            <text:p text:style-name="Text_20_body"/>
            <text:p text:style-name="Text_20_body"/>
            <text:p text:style-name="Text_20_body">reseni:</text:p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>1.) partikularni reseni hadanim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2.) homogenní řešení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3.) </text:p>
            <text:p text:style-name="Text_20_body"/>
          </table:table-cell>
        </table:table-row>
      </table:table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