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iselne_soustavy_a_prevody_mezi_nimi"/>18 - Číselné soustavy a převody mezi nimi<text:bookmark-end text:name="ciselne_soustavy_a_prevody_mezi_nimi"/></text:h>
      <text:p text:style-name="Text_20_body"/>
      <text:list text:style-name="List_20_1">
        <text:list-item>
          <text:p text:style-name="Text_20_body"> <text:span text:style-name="underline">Číselná soustava</text:span> - uspořádaná množina symbolů (číslic)</text:p>
        </text:list-item>
        <text:list-item>
          <text:p text:style-name="Text_20_body"> <text:span text:style-name="underline">Základ</text:span> (báze, radix) - počet číslic k dispozici (0-9 = 10, 0-1=2)</text:p>
        </text:list-item>
        <text:list-item>
          <text:p text:style-name="Text_20_body"> Často používané soustavy:</text:p>
          <text:list text:style-name="Numbering_20_1">
            <text:list-item>
              <text:p text:style-name="Text_20_body"> r=2 - binární (binary)</text:p>
            </text:list-item>
            <text:list-item>
              <text:p text:style-name="Text_20_body"> r=8 - osmičková (octal)</text:p>
            </text:list-item>
            <text:list-item>
              <text:p text:style-name="Text_20_body"> r=10 - desítková (decimal)</text:p>
            </text:list-item>
            <text:list-item>
              <text:p text:style-name="Text_20_body"> r=16 - šestnáctková (hexadecimal)</text:p>
            </text:list-item>
          </text:list>
        </text:list-item>
        <text:list-item>
          <text:p text:style-name="Text_20_body"> <text:span text:style-name="underline">Polyadické</text:span> - součet mocnin základu vynásobený číslicí(123d = 3*10^0+2*10^1+1*10^2)</text:p>
        </text:list-item>
      </text:list>
      <text:h text:style-name="Heading_20_2" text:outline-level="2"><text:bookmark-start text:name="substitucni_metoda"/>Substituční metoda<text:bookmark-end text:name="substitucni_metoda"/></text:h>
      <text:list text:style-name="List_20_1">
        <text:list-item>
          <text:p text:style-name="Text_20_body"> (ABCD)<text:span text:style-name="sub">16</text:span> =</text:p>
        </text:list-item>
        <text:list-item>
          <text:p text:style-name="Text_20_body"> = 10 * 16<text:span text:style-name="sup">3</text:span> + 11 * 16<text:span text:style-name="sup">2</text:span> + 12 * 16<text:span text:style-name="sup">1</text:span> + 13 * 16<text:span text:style-name="sup">0</text:span> =  </text:p>
        </text:list-item>
        <text:list-item>
          <text:p text:style-name="Text_20_body"> = 10 * 4096 + 11 * 256 + 12 * 16 + 13 * 1 =</text:p>
        </text:list-item>
        <text:list-item>
          <text:p text:style-name="Text_20_body"> = (43981)<text:span text:style-name="sub">10</text:span> </text:p>
        </text:list-item>
      </text:list>
      <text:list text:style-name="List_20_1">
        <text:list-item>
          <text:p text:style-name="Text_20_body"> (1234)<text:span text:style-name="sub">8</text:span> = </text:p>
        </text:list-item>
        <text:list-item>
          <text:p text:style-name="Text_20_body"> = 1 * 8<text:span text:style-name="sup">3</text:span> + 2 * 8<text:span text:style-name="sup">2</text:span> + 3 * 8<text:span text:style-name="sup">1</text:span> + 4 * 8<text:span text:style-name="sup">0</text:span> =  </text:p>
        </text:list-item>
        <text:list-item>
          <text:p text:style-name="Text_20_body"> = 1 * 512 + 2 * 64 + 3 * 8 + 4 * 1 = </text:p>
        </text:list-item>
        <text:list-item>
          <text:p text:style-name="Text_20_body"> = (668)<text:span text:style-name="sup">10</text:span></text:p>
        </text:list-item>
      </text:list>
      <text:list text:style-name="List_20_1">
        <text:list-item>
          <text:p text:style-name="Text_20_body"> + z jakékoli do dekadické</text:p>
        </text:list-item>
        <text:list-item>
          <text:p text:style-name="Text_20_body"> + mezi bin, oct, hex</text:p>
        </text:list-item>
        <text:list-item>
          <text:p text:style-name="Text_20_body"> - z desítkové</text:p>
        </text:list-item>
      </text:list>
      <text:h text:style-name="Heading_20_2" text:outline-level="2"><text:bookmark-start text:name="metoda_deleni_zakladem_cela_cisla"/>Metoda dělení základem(celá čísla)<text:bookmark-end text:name="metoda_deleni_zakladem_cela_cisla"/></text:h>
      <text:list text:style-name="List_20_1">
        <text:list-item>
          <text:p text:style-name="Text_20_body"> (109)<text:span text:style-name="sub">10</text:span> na (?)<text:span text:style-name="sub">2</text:span></text:p>
          <text:list text:style-name="Numbering_20_1">
            <text:list-item>
              <text:p text:style-name="Text_20_body"> (109)<text:span text:style-name="sub">10</text:span> / 2 = 54 (zb 1)</text:p>
            </text:list-item>
            <text:list-item>
              <text:p text:style-name="Text_20_body"> (54)<text:span text:style-name="sub">10</text:span> / 2 = 27 (zb 0)</text:p>
            </text:list-item>
            <text:list-item>
              <text:p text:style-name="Text_20_body"> (27)<text:span text:style-name="sub">10</text:span> / 2 = 13 (zb 1)</text:p>
            </text:list-item>
            <text:list-item>
              <text:p text:style-name="Text_20_body"> (13)<text:span text:style-name="sub">10</text:span> / 2 = 6 (zb 1)</text:p>
            </text:list-item>
            <text:list-item>
              <text:p text:style-name="Text_20_body"> (6)<text:span text:style-name="sub">10</text:span> / 2 = 3 (zb 0)</text:p>
            </text:list-item>
            <text:list-item>
              <text:p text:style-name="Text_20_body"> (3)<text:span text:style-name="sub">10</text:span> / 2 = 1 (zb 1)</text:p>
            </text:list-item>
            <text:list-item>
              <text:p text:style-name="Text_20_body"> (1)<text:span text:style-name="sub">10</text:span> / 2 = 0 (zb 1)</text:p>
            </text:list-item>
          </text:list>
        </text:list-item>
        <text:list-item>
          <text:p text:style-name="Text_20_body"> (109)<text:span text:style-name="sub">10</text:span> = (1101101)<text:span text:style-name="sub">2</text:span></text:p>
        </text:list-item>
      </text:list>
      <text:h text:style-name="Heading_20_2" text:outline-level="2"><text:bookmark-start text:name="metoda_nasobeni_desetinna"/>Metoda násobení(desetinná)<text:bookmark-end text:name="metoda_nasobeni_desetinna"/></text:h>
      <text:list text:style-name="List_20_1">
        <text:list-item>
          <text:p text:style-name="Text_20_body"> (0.6875)<text:span text:style-name="sub">10</text:span> ⇒ ()<text:span text:style-name="sub">2</text:span></text:p>
          <text:list text:style-name="Numbering_20_1">
            <text:list-item>
              <text:p text:style-name="Text_20_body"> 0.6875 * 2 = 1.375 (-1 = 0.375)</text:p>
            </text:list-item>
            <text:list-item>
              <text:p text:style-name="Text_20_body"> 0.375 * 2 = 0.65 (0)</text:p>
            </text:list-item>
            <text:list-item>
              <text:p text:style-name="Text_20_body"> 0.75 * 2 = 1.5 (-1 = 0.5)</text:p>
            </text:list-item>
            <text:list-item>
              <text:p text:style-name="Text_20_body"> 0.5 * 2 = 1 (-1 = 0)</text:p>
            </text:list-item>
          </text:list>
        </text:list-item>
        <text:list-item>
          <text:p text:style-name="Text_20_body"> (0.6875)<text:span text:style-name="sub">10</text:span> = (0.1011)<text:span text:style-name="sub">2</text:span>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Ukončený desetinný rozvoj v jedné soustavě <text:span text:style-name="Emphasis">nerovná se</text:span> ukončený desetinný zápis v jiných soustavách!</text:span></text:p>
          </table:table-cell>
        </table:table-row>
      </table:table>
      <text:p text:style-name="Text_20_body"/>
      <text:h text:style-name="Heading_20_2" text:outline-level="2"><text:bookmark-start text:name="rychlometoda_binarni_oct_hexa"/>RychloMetoda (binární &lt;=&gt; oct / hexa)<text:bookmark-end text:name="rychlometoda_binarni_oct_hexa"/></text:h>
      <text:list text:style-name="List_20_1">
        <text:list-item>
          <text:p text:style-name="Text_20_body"> (101110001)<text:span text:style-name="sub">2</text:span> = 101 110 001 = 5 6 1 = (561)<text:span text:style-name="sub">8</text:span></text:p>
        </text:list-item>
        <text:list-item>
          <text:p text:style-name="Text_20_body"> (101110001101)<text:span text:style-name="sub"/> = 1011 1000 1101 = B 8 D = (B8D)<text:span text:style-name="sub">16</text:span></text:p>
        </text:list-item>
        <text:list-item>
          <text:p text:style-name="Text_20_body"> (6B2)<text:span text:style-name="sub">16</text:span> = 6 B 2 = 0110 1011 0010 = (011010110010)<text:span text:style-name="sub">2</text:span></text:p>
        </text:list-item>
      </text:list>
      <text:h text:style-name="Heading_20_2" text:outline-level="2"><text:bookmark-start text:name="rychlometoda_bin_dec"/>RychloMetoda (bin =&gt; dec)<text:bookmark-end text:name="rychlometoda_bin_dec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+ 0 </text:p>
          </table:table-cell>
          <table:table-cell office:value-type="string" table:style-name="tablecell">
            <text:p text:style-name="tablealignleft"> + 32 </text:p>
          </table:table-cell>
          <table:table-cell office:value-type="string" table:style-name="tablecell">
            <text:p text:style-name="tablealignleft"> + 16 </text:p>
          </table:table-cell>
          <table:table-cell office:value-type="string" table:style-name="tablecell">
            <text:p text:style-name="tablealignleft"> + 0 </text:p>
          </table:table-cell>
          <table:table-cell office:value-type="string" table:style-name="tablecell">
            <text:p text:style-name="tablealignleft"> + 4 </text:p>
          </table:table-cell>
          <table:table-cell office:value-type="string" table:style-name="tablecell">
            <text:p text:style-name="tablealignleft"> + 0 </text:p>
          </table:table-cell>
          <table:table-cell office:value-type="string" table:style-name="tablecell">
            <text:p text:style-name="tablealignleft"> + 1 </text:p>
          </table:table-cell>
          <table:table-cell office:value-type="string" table:style-name="tableheader">
            <text:p text:style-name="Table_20_Heading"> =181 </text:p>
          </table:table-cell>
        </table:table-row>
      </table:table>
      <text:p text:style-name="Text_20_body"><text:span text:style-name="Strong_20_Emphasis">Mocniny 2 </text:span>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 </text:p>
          </table:table-cell>
          <table:table-cell office:value-type="string" table:style-name="tableheader">
            <text:p text:style-name="Table_20_Heading"> 0 </text:p>
          </table:table-cell>
          <table:table-cell office:value-type="string" table:style-name="tableheader">
            <text:p text:style-name="Table_20_Heading"> 1 </text:p>
          </table:table-cell>
          <table:table-cell office:value-type="string" table:style-name="tableheader">
            <text:p text:style-name="Table_20_Heading"> 2 </text:p>
          </table:table-cell>
          <table:table-cell office:value-type="string" table:style-name="tableheader">
            <text:p text:style-name="Table_20_Heading"> 3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 </text:p>
          </table:table-cell>
          <table:table-cell office:value-type="string" table:style-name="tableheader">
            <text:p text:style-name="Table_20_Heading"> 6 </text:p>
          </table:table-cell>
          <table:table-cell office:value-type="string" table:style-name="tableheader">
            <text:p text:style-name="Table_20_Heading"> 7 </text:p>
          </table:table-cell>
          <table:table-cell office:value-type="string" table:style-name="tableheader">
            <text:p text:style-name="Table_20_Heading"> 8 </text:p>
          </table:table-cell>
          <table:table-cell office:value-type="string" table:style-name="tableheader">
            <text:p text:style-name="Table_20_Heading"> 9 </text:p>
          </table:table-cell>
          <table:table-cell office:value-type="string" table:style-name="tableheader">
            <text:p text:style-name="Table_20_Heading"> 10 </text:p>
          </table:table-cell>
          <table:table-cell office:value-type="string" table:style-name="tableheader">
            <text:p text:style-name="Table_20_Heading"> 11 </text:p>
          </table:table-cell>
          <table:table-cell office:value-type="string" table:style-name="tableheader">
            <text:p text:style-name="Table_20_Heading"> 12 </text:p>
          </table:table-cell>
        </table:table-row>
        <table:table-row>
          <table:table-cell office:value-type="string" table:style-name="tablecell">
            <text:p text:style-name="tablealignleft"> 2<text:span text:style-name="sup">x</text:span>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2048 </text:p>
          </table:table-cell>
          <table:table-cell office:value-type="string" table:style-name="tablecell">
            <text:p text:style-name="tablealignleft"> 4096 </text:p>
          </table:table-cell>
        </table:table-row>
      </table:table>
      <text:h text:style-name="Heading_20_2" text:outline-level="2"><text:bookmark-start text:name="rychlometoda_dec_bin"/>RychloMetoda (dec =&gt; bin)<text:bookmark-end text:name="rychlometoda_dec_bin"/></text:h>
      <text:list text:style-name="List_20_1">
        <text:list-item>
          <text:p text:style-name="Text_20_body"> u čísla najít největší mocninu 2 kterou tam uvidíme. (pro běžně velká čísla) </text:p>
          <text:list text:style-name="Numbering_20_1">
            <text:list-item>
              <text:p text:style-name="Text_20_body"> 387 → leží mezi 256 a 512 (1)</text:p>
            </text:list-item>
            <text:list-item>
              <text:p text:style-name="Text_20_body"> 387 - 256 = 131 leží mezi 128 a 256 (11)</text:p>
            </text:list-item>
            <text:list-item>
              <text:p text:style-name="Text_20_body"> 131 - 128 = 3 ležá mezi 2 a 4 (11000001)</text:p>
            </text:list-item>
            <text:list-item>
              <text:p text:style-name="Text_20_body"> 3 - 2 = 1 leží mezi 1 a 2 (110000011)</text:p>
            </text:list-item>
          </text:list>
        </text:list-item>
        <text:list-item>
          <text:p text:style-name="Text_20_body"> (387)<text:span text:style-name="sub">10</text:span> = (110000011)<text:span text:style-name="sub">2</text:span></text:p>
        </text:list-item>
      </text:list>
      <text:p text:style-name="Text_20_body">zbytkový třídy
vzo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