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_-_priklad_na_vytvareni_ll_tabulky"/>22a - Příklad na vytváření LL tabulky<text:bookmark-end text:name="a_-_priklad_na_vytvareni_ll_tabulky"/></text:h>
      <text:p text:style-name="Text_20_body"/>
      <text:p text:style-name="Text_20_body"><text:span text:style-name="Strong_20_Emphasis">Máme zadefinovánu gramatiku s epsilon pravidly:</text:span></text:p>
      <text:p text:style-name="Text_20_body">1. S → XCd<text:line-break/>
2. X → AB<text:line-break/>
3. A → aAB<text:line-break/>
4. A → ε<text:line-break/>
5. B → bB<text:line-break/>
6. B → ε<text:line-break/>
7. C → cCd<text:line-break/>
8. C → ε<text:line-break/></text:p>
      <text:h text:style-name="Heading_20_2" text:outline-level="2"><text:bookmark-start text:name="empty"/>Empty<text:bookmark-end text:name="empty"/></text:h>
      <text:p text:style-name="Text_20_body"><text:span text:style-name="Strong_20_Emphasis">Nejprve spočítáme množiny Empty</text:span>.</text:p>
      <text:list text:style-name="Numbering_20_1">
        <text:list-item>
          <text:p text:style-name="Text_20_body"> Pro jakýkoli terminál je množina Empty ∅, jelikož je ničím v nula krocích nahradit.</text:p>
        </text:list-item>
        <text:list-item>
          <text:p text:style-name="Text_20_body"> Dále řešíme, zda jdou v nula krocích odmazat neterminály</text:p>
          <text:list text:style-name="Numbering_20_1">
            <text:list-item>
              <text:p text:style-name="Text_20_body"> A, B, C jdou odmazat - pravidla 4, 6, 8</text:p>
            </text:list-item>
            <text:list-item>
              <text:p text:style-name="Text_20_body"> dále nás zajímá pravidlo 2, jelikož, X jde nahradit neterminály A a B a ty jdou nahradit ε ⇒ X jde odmazat</text:p>
            </text:list-item>
            <text:list-item>
              <text:p text:style-name="Text_20_body"> S nejde smazat, jelikož tam vždy zůstane terminál d</text:p>
            </text:list-item>
          </text:list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Empty  </text:p>
          </table:table-cell>
        </table:table-row>
        <table:table-row>
          <table:table-cell office:value-type="string" table:style-name="tableheader">
            <text:p text:style-name="Table_20_Heading"> S </text:p>
          </table:table-cell>
          <table:table-cell office:value-type="string" table:style-name="tablecell">
            <text:p text:style-name="tablealigncenter">  ∅  </text:p>
          </table:table-cell>
        </table:table-row>
        <table:table-row>
          <table:table-cell office:value-type="string" table:style-name="tableheader">
            <text:p text:style-name="Table_20_Heading"> X </text:p>
          </table:table-cell>
          <table:table-cell office:value-type="string" table:style-name="tablecell">
            <text:p text:style-name="tablealigncenter">  {ε}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center">  {ε}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center">  {ε}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center">  {ε}  </text:p>
          </table:table-cell>
        </table:table-row>
      </table:table>
      <text:h text:style-name="Heading_20_2" text:outline-level="2"><text:bookmark-start text:name="first"/>First<text:bookmark-end text:name="first"/></text:h>
      <text:p text:style-name="Text_20_body"><text:span text:style-name="Strong_20_Emphasis">Pak vyřešíme množinu First</text:span></text:p>
      <text:list text:style-name="Numbering_20_1">
        <text:list-item>
          <text:p text:style-name="Text_20_body"> Pro jakýkoli terminál je množina First množina obsahující daný terminál ⇒ v nula krocích nemůžeme z terminálu nagenerovat nic jiného než samotný terminál</text:p>
        </text:list-item>
        <text:list-item>
          <text:p text:style-name="Text_20_body"> Dále řešíme neterminály</text:p>
          <text:list text:style-name="Numbering_20_1">
            <text:list-item>
              <text:p text:style-name="Text_20_body"> v počátku nastavíme First každého neterminálu na prázdnou množinu</text:p>
            </text:list-item>
            <text:list-item>
              <text:p text:style-name="Text_20_body"> prázdnou množinu plníme prvními neterminály, které můžou nastat po rozgenerování (! zde je třeba dát pozor, pokud je první rozgenerovaný prvek další neterminál - je třeba řešit First tohoto neterminálu a zároveň musíme kouknout na množinu Empty, jestli náhodou nejde odmazat - v takovém případě, bychom koukali ještě na další prvek za tímto neterminálem)</text:p>
            </text:list-item>
            <text:list-item>
              <text:p text:style-name="Text_20_body"> je dobré procházet gramatiku odspodu</text:p>
              <text:list text:style-name="Numbering_20_1">
                <text:list-item>
                  <text:p text:style-name="Text_20_body"> First(C) je {c}, pravidlo 7 … terminál c nejde odmazat, tzn. takto nechávám</text:p>
                </text:list-item>
                <text:list-item>
                  <text:p text:style-name="Text_20_body"> First(B) je {b}, pravdilo 5</text:p>
                </text:list-item>
                <text:list-item>
                  <text:p text:style-name="Text_20_body"> First(A) je {a}, pravidlo 3</text:p>
                </text:list-item>
                <text:list-item>
                  <text:p text:style-name="Text_20_body"> First(X) obsahuje First(A) - tzn {a}, pravidlo 2 a jelikož A jde odmazat (Empty(A) = {ε}), First(X) obsahuje zároveň First(B) - tzn {b} - tedy výsledek je sjednocení {a,b}</text:p>
                </text:list-item>
                <text:list-item>
                  <text:p text:style-name="Text_20_body"> First(S) - je intuitivní, obsahuje First(X), jelikož X jde smazat, tak přidáme First(C) a jelikož toto také můžeme odmazat a dojdeme k terminálu d, který přidáme do First(S) a končíme</text:p>
                </text:list-item>
              </text:list>
            </text:list-item>
          </text:list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First  </text:p>
          </table:table-cell>
        </table:table-row>
        <table:table-row>
          <table:table-cell office:value-type="string" table:style-name="tableheader">
            <text:p text:style-name="Table_20_Heading"> S </text:p>
          </table:table-cell>
          <table:table-cell office:value-type="string" table:style-name="tablecell">
            <text:p text:style-name="tablealigncenter">  {a,b,c,d}  </text:p>
          </table:table-cell>
        </table:table-row>
        <table:table-row>
          <table:table-cell office:value-type="string" table:style-name="tableheader">
            <text:p text:style-name="Table_20_Heading"> X </text:p>
          </table:table-cell>
          <table:table-cell office:value-type="string" table:style-name="tablecell">
            <text:p text:style-name="tablealigncenter">  {a,b}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center">  {a}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center">  {b}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center">  {c}  </text:p>
          </table:table-cell>
        </table:table-row>
      </table:table>
      <text:h text:style-name="Heading_20_2" text:outline-level="2"><text:bookmark-start text:name="follow"/>Follow<text:bookmark-end text:name="follow"/></text:h>
      <text:p text:style-name="Text_20_body"><text:span text:style-name="Strong_20_Emphasis">Nakonec vyřešíme Follow</text:span></text:p>
      <text:list text:style-name="Numbering_20_1">
        <text:list-item>
          <text:p text:style-name="Text_20_body"> Nejprve to celé zainicializujeme tím, že dáme do Follow(S) {$} a ostatní Follow budou prázdné množiny</text:p>
        </text:list-item>
        <text:list-item>
          <text:p text:style-name="Text_20_body"> Dále se budeme koukat na pravé strany pravidel a řešit, co může následovat po daném terminálu</text:p>
          <text:list text:style-name="List_20_1">
            <text:list-item>
              <text:p text:style-name="Text_20_body"> začněme pěkně z vrchu od pravidla 1, kde pravá strana je XCd</text:p>
              <text:list text:style-name="Numbering_20_1">
                <text:list-item>
                  <text:p text:style-name="Text_20_body"> po neterminálu C může následovat pouze d - d, přidáme do Follow(C)</text:p>
                </text:list-item>
                <text:list-item>
                  <text:p text:style-name="Text_20_body"> po neterminálu X následuje neterminál C - First(C) přidáme do Follow(X) a jelikož C můžeme odmazat, přidáme tam ještě Follow(C) - tzn. do Follow(X) přidáme First(C) ∪ Follow(C) = {c,d}</text:p>
                </text:list-item>
              </text:list>
            </text:list-item>
            <text:list-item>
              <text:p text:style-name="Text_20_body"> dále se posuneme na pravidlo 2 a jeho pravou stranu AB</text:p>
              <text:list text:style-name="Numbering_20_1">
                <text:list-item>
                  <text:p text:style-name="Text_20_body"> B končí rozgenerovávání neterminálu X - to znamená, že po B následuje to samé, co po X - tzn. do Follow(B) přidáme Follow(X)</text:p>
                </text:list-item>
                <text:list-item>
                  <text:p text:style-name="Text_20_body"> dále vidíme, že po A následuje B tzn. do Follow(A) přidáme First(B) a jelikož B jde odmazat, přidáme zároveň Follow(B)</text:p>
                </text:list-item>
              </text:list>
            </text:list-item>
            <text:list-item>
              <text:p text:style-name="Text_20_body"> a takto intuitivně pokračujeme až k poslednímu pravidlu (pravidla, kde na pravé straně máme terminály a epsilony nás nezajímají)</text:p>
            </text:list-item>
          </text:list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Follow  </text:p>
          </table:table-cell>
        </table:table-row>
        <table:table-row>
          <table:table-cell office:value-type="string" table:style-name="tableheader">
            <text:p text:style-name="Table_20_Heading"> S </text:p>
          </table:table-cell>
          <table:table-cell office:value-type="string" table:style-name="tablecell">
            <text:p text:style-name="tablealigncenter">  {$}  </text:p>
          </table:table-cell>
        </table:table-row>
        <table:table-row>
          <table:table-cell office:value-type="string" table:style-name="tableheader">
            <text:p text:style-name="Table_20_Heading"> X </text:p>
          </table:table-cell>
          <table:table-cell office:value-type="string" table:style-name="tablecell">
            <text:p text:style-name="tablealigncenter">  {c,d}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center">  {b,c,d}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center">  {c,d}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center">  {d}  </text:p>
          </table:table-cell>
        </table:table-row>
      </table:table>
      <text:h text:style-name="Heading_20_2" text:outline-level="2"><text:bookmark-start text:name="sestaveni_tabulky"/>Sestavení tabulky<text:bookmark-end text:name="sestaveni_tabulky"/></text:h>
      <text:h text:style-name="Heading_20_3" text:outline-level="3"><text:bookmark-start text:name="predict"/>Predict<text:bookmark-end text:name="predict"/></text:h>
      <text:p text:style-name="Text_20_body"><text:span text:style-name="Strong_20_Emphasis">Když už máme spočítány tři množiny First, Follow a Empty, budeme chtít sestavit samotnou tabulku. Nejprve si budeme muset sestavit množinu Predict ⇒ <text:span text:style-name="underline">nepočítá se pro neterminály, ale pro celá pravidla</text:span></text:span></text:p>
      <text:list text:style-name="Numbering_20_1">
        <text:list-item>
          <text:p text:style-name="Text_20_body"> V každém případě do Predict(levá strana) dáme First(pravá strana)</text:p>
        </text:list-item>
        <text:list-item>
          <text:p text:style-name="Text_20_body"> Pokud pravá strana jde odmazat, přidáme do Predict(levá strana) ještě Follow(levá strana)</text:p>
        </text:list-item>
      </text:list>
      <text:p text:style-name="Text_20_body">1. S → XCd … {a,b,c,d} //First(XCd)<text:line-break/>
2. X → AB … {a,b,c,d} //First(AB) ∪ Follow(X)<text:line-break/>
3. A → aAB … {a} //First(aAb)<text:line-break/>
4. A → ε … {b,c,d} //First(ε) ∪ Follow(A)<text:line-break/>
5. B → bB … {b} //First(bB)<text:line-break/>
6. B → ε … {c,d} //First(ε) ∪ Follow(B)<text:line-break/>
7. C → cCd … {c} //First(C)<text:line-break/>
8. C → ε … {d} //First(ε) ∪ Follow(C)<text:line-break/></text:p>
      <text:h text:style-name="Heading_20_3" text:outline-level="3"><text:bookmark-start text:name="tabulka"/>Tabulka<text:bookmark-end text:name="tabulka"/></text:h>
      <text:p text:style-name="Text_20_body"><text:span text:style-name="Strong_20_Emphasis">Samotné sestavení tabulky</text:span>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header">
            <text:p text:style-name="Table_20_Heading">  X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header">
            <text:p text:style-name="Table_20_Heading">  B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header">
            <text:p text:style-name="Table_20_Heading">  C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 </text:p>
          </table:table-cell>
        </table:table-row>
      </table:table>
      <text:p text:style-name="Text_20_body">V každém políčko musí být <text:span text:style-name="underline">maximálně jedno pravidlo</text:span>, jinak tabulka pravidel <text:span text:style-name="underline">není deterministická</text:span> a těžko ji naimplementujeme. Číslo nám totiž říká, <text:span text:style-name="underline">které pravidlo se uplatní</text:span>. Pokud ovšem načteme terminál a nejde na něj uplatnit žádné pravidlo, znamená to, že program je <text:span text:style-name="underline">syntakticky špatně</text:span>.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Čerpal jsem ze streamu IFJ-2008-12-11 Romana Lukáše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