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_-_precedencni_tabulka"/>22b - Precedenční tabulka<text:bookmark-end text:name="b_-_precedencni_tabulka"/></text:h>
      <text:p text:style-name="Text_20_body"/>
      <text:list text:style-name="List_20_1">
        <text:list-item>
          <text:p text:style-name="Text_20_body"> jedna z metod pro syntaktickou analýzu zdola nahoru - pro vyhodnocování výrazů</text:p>
        </text:list-item>
      </text:list>
      <text:h text:style-name="Heading_20_2" text:outline-level="2"><text:bookmark-start text:name="sestaveni_precedencni_tabulky"/>Sestavení precedenční tabulky<text:bookmark-end text:name="sestaveni_precedencni_tabulky"/></text:h>
      <text:p text:style-name="Text_20_body"><text:span text:style-name="Emphasis">Mějme nějakou gramatiku s počátečním neterminálem E a terminály i, +, *, ( a )…</text:span><text:line-break/>
<text:span text:style-name="Strong_20_Emphasis">G<text:span text:style-name="sub">expr2</text:span> = (N, T, P, E), kde N = {E}, T = {i, +, *, (, )},</text:span><text:line-break/>
<text:span text:style-name="Emphasis">Tato gramatika nám Poskytuje nám tyto pravidla:</text:span><text:line-break/>
<text:span text:style-name="Strong_20_Emphasis">P = { 1: E → E+E, 2: E → E*E, 3: E → (E), 4: E → i}</text:span></text:p>
      <text:p text:style-name="Text_20_body">K této definici nám ještě přibývá priorita operátorů, jelikož by gramatika byla nedeterministická (derivační strom by šel sestrojit různými způsoby - za uplatnění pravidel v různém pořadí … (viz. kapitola o GKJ))</text:p>
      <text:h text:style-name="Heading_20_3" text:outline-level="3"><text:bookmark-start text:name="sestrojime_proto_precedencni_tabulku"/>0. Sestrojíme proto precedenční tabulku:<text:bookmark-end text:name="sestrojime_proto_precedencni_tabulku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list text:style-name="Numbering_20_1">
        <text:list-item>
          <text:p text:style-name="Text_20_body"> <text:span text:style-name="Strong_20_Emphasis">svislé</text:span> popisky nám udávají, jaký znak je na <text:span text:style-name="Strong_20_Emphasis">vrcholu zásobníku</text:span></text:p>
        </text:list-item>
        <text:list-item>
          <text:p text:style-name="Text_20_body"> <text:span text:style-name="Strong_20_Emphasis">vodorovné</text:span> popisky nám udávají, jaký znak nám právě přišel (<text:span text:style-name="Strong_20_Emphasis">vstupní token</text:span>)</text:p>
        </text:list-item>
      </text:list>
      <text:list text:style-name="Numbering_20_1">
        <text:list-item>
          <text:p text:style-name="Text_20_body"> $ na zásobníku - určuje dno zásobníku</text:p>
        </text:list-item>
        <text:list-item>
          <text:p text:style-name="Text_20_body"> $ na vstupu - určuje konec</text:p>
        </text:list-item>
      </text:list>
      <text:p text:style-name="Text_20_body">Nyní budeme do políček v tabulce psát symboly <text:span text:style-name="Strong_20_Emphasis">&gt;</text:span>, <text:span text:style-name="Strong_20_Emphasis">&lt;</text:span> nebo <text:span text:style-name="Strong_20_Emphasis">=</text:span> podle zadaných pravidel…</text:p>
      <text:h text:style-name="Heading_20_3" text:outline-level="3"><text:bookmark-start text:name="priorita_precedence_operatoru"/>1. Priorita (precedence) operátorů<text:bookmark-end text:name="priorita_precedence_operatoru"/></text:h>
      <text:list text:style-name="List_20_1">
        <text:list-item>
          <text:p text:style-name="Text_20_body"> pro sestavení tabulky budeme muset nejprve porovnat priority jednotlivých operátorů</text:p>
        </text:list-item>
        <text:list-item>
          <text:p text:style-name="Text_20_body"> v našem příkladě máme operátory + a * … * má větší prioritu jak +</text:p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p text:style-name="Text_20_body">Není dobré si představovat symboly &lt; a &gt; jako větší a menší, ale spíše jako závorky (, ).</text:p>
      <text:p text:style-name="Text_20_body">1. V prvním případě nám říkají, že pokud přijde + a my máme na vrcholu zásobníku *, „ukončíme závorku &gt;“, tedy je třeba vyhodnotit nejprve výraz, který už na zásobníku je… Případně si můžete představit, že * &gt; +.<text:line-break/>
2. V druhém případě máme na vrcholu zásobníku + a přijde nám *. Jelikož * má větší prioritu, začínáme nový výraz s větší prioritou vyhodnocení, dáme &lt; („začátek závorky“). Případně + &lt; *.</text:p>
      <text:h text:style-name="Heading_20_3" text:outline-level="3"><text:bookmark-start text:name="asociativita"/>2. Asociativita<text:bookmark-end text:name="asociativita"/></text:h>
      <text:list text:style-name="List_20_1">
        <text:list-item>
          <text:p text:style-name="Text_20_body"> určuje pořadí, v jakém budeme vyhodnocovat operátory se stejnou prioritou</text:p>
          <text:list text:style-name="Numbering_20_1">
            <text:list-item>
              <text:p text:style-name="Text_20_body"> <text:span text:style-name="underline">levě asociativní</text:span> - a * b * c = (a * b) * c</text:p>
            </text:list-item>
            <text:list-item>
              <text:p text:style-name="Text_20_body"> <text:span text:style-name="underline">pravě asociativní</text:span> - a * b * c = a * (b * c)</text:p>
            </text:list-item>
          </text:list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header">
            <text:p text:style-name="Table_20_Heading">  &gt;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p text:style-name="Text_20_body">Jelikož náš příklad používá levě asociativní výrazy, vyhodnotíme prvně výraz, který je na zásobníku - „ukončíme tedy závorku“. Případně se dá říci, že op. na zásobníku &gt; vstupní op.</text:p>
      <text:h text:style-name="Heading_20_3" text:outline-level="3"><text:bookmark-start text:name="identifikatory"/>3. Identifikátory<text:bookmark-end text:name="identifikatory"/></text:h>
      <text:list text:style-name="List_20_1">
        <text:list-item>
          <text:p text:style-name="Text_20_body"> jediné pravidlo, které máme s identifikátorem i, je 4: E → i.</text:p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gt;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  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p text:style-name="Text_20_body">1. Pokud tedy přijde situace, kdy znak na zásobníku je i, je třeba i vyhodnotit („uzavřít závorku“) - převést i na E.<text:line-break/>
2. Pokud máme situaci, že i je jako vstupní token, je třeba vyřešit prioritně i, jelikož i kdybychom tam např měli +, nemůžeme udělat E+i - musíme podle pravidel nejprve převést i na E. Proto tedy „začneme závorku“, jelikož i má větší prioritu.<text:line-break/>
3. Výjimkou jsou kombinace <text:span text:style-name="Strong_20_Emphasis">i(</text:span>, <text:span text:style-name="Strong_20_Emphasis">ii</text:span> a <text:span text:style-name="Strong_20_Emphasis">)i</text:span>.</text:p>
      <text:h text:style-name="Heading_20_3" text:outline-level="3"><text:bookmark-start text:name="zavorky"/>4. Závorky<text:bookmark-end text:name="zavorky"/></text:h>
      <text:list text:style-name="List_20_1">
        <text:list-item>
          <text:p text:style-name="Text_20_body"> závorky nám v našem případě slouží k upravení priority vyhodnocování</text:p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gt; 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&lt; 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=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p text:style-name="Text_20_body">1. Hned na začátek specialita - pár závorek se rovná, jelikož () bychom mohli klidně zredukovat/odstranit.<text:line-break/>
2. Pokud nám přijde levá závorka, znamená to, že se snažíme změnit prioritu vyhodnocování - chceme začít nějaký více prioritní výraz, proto „začínáme závorku“.<text:line-break/>
3. Pokud nám přijde pravá závorka, končíme výraz - tedy žádáme o jeho vyhodnocení. „Končíme tedy závorku.“<text:line-break/>
4. Nepovolené kombinace jsou opět <text:span text:style-name="Strong_20_Emphasis">i(</text:span> a <text:span text:style-name="Strong_20_Emphasis">)i</text:span> a nově <text:span text:style-name="Strong_20_Emphasis">)(</text:span>, <text:span text:style-name="Strong_20_Emphasis">($</text:span> a <text:span text:style-name="Strong_20_Emphasis">$)</text:span></text:p>
      <text:h text:style-name="Heading_20_3" text:outline-level="3"><text:bookmark-start text:name="dolary"/>5. Dolary<text:bookmark-end text:name="dolary"/></text:h>
      <text:list text:style-name="List_20_1">
        <text:list-item>
          <text:p text:style-name="Text_20_body"> jak již bylo  zmíněno, určují nám buď dno zásobníku nebo konec vstupu</text:p>
        </text:list-item>
      </text:list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g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header">
            <text:p text:style-name="Table_20_Heading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header">
            <text:p text:style-name="Table_20_Heading">  &gt;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&lt;  </text:p>
          </table:table-cell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&lt;  </text:p>
          </table:table-cell>
          <table:table-cell office:value-type="string" table:style-name="tableheader">
            <text:p text:style-name="Table_20_Heading">     </text:p>
          </table:table-cell>
        </table:table-row>
      </table:table>
      <text:p text:style-name="Text_20_body">1. V pravidlech, kde $ je na zásobníku, má každý vstupní znak větší prioritu. Nemáme na zásobníku co vyhodnotit, takže „začínáme hlavní závorku.“<text:line-break/>
2. Pokud nám dolar přijde jako konec řetězce, končíme čtení a musíme „dovyhodnotit zbytek“. „Končíme tedy hlavní závorku.“<text:line-break/>
3. Nepovolené kombinace jsou <text:span text:style-name="Strong_20_Emphasis">$)</text:span>, <text:span text:style-name="Strong_20_Emphasis">($</text:span> a nově <text:span text:style-name="Strong_20_Emphasis">$$</text:span> (nemůže být prázdný výraz).</text:p>
      <text:h text:style-name="Heading_20_2" text:outline-level="2"><text:bookmark-start text:name="hotova_tabulka_a_uplatneni"/>Hotová tabulka a uplatnění<text:bookmark-end text:name="hotova_tabulka_a_uplatneni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$  </text:p>
          </table:table-cell>
        </table:table-row>
        <table:table-row>
          <table:table-cell office:value-type="string" table:style-name="tableheader">
            <text:p text:style-name="Table_20_Heading">  +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header">
            <text:p text:style-name="Table_20_Heading">  *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right">  &g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header">
            <text:p text:style-name="Table_20_Heading">  (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  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    </text:p>
          </table:table-cell>
          <table:table-cell office:value-type="string" table:style-name="tablecell">
            <text:p text:style-name="tablealignright">  &lt;  </text:p>
          </table:table-cell>
          <table:table-cell office:value-type="string" table:style-name="tablecell">
            <text:p text:style-name="tablealignleft">     </text:p>
          </table:table-cell>
        </table:table-row>
      </table:table>
      <text:p text:style-name="Text_20_body"><text:span text:style-name="Strong_20_Emphasis">Máme vstupní řetězec i+i*i$</text:span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ásobník  </text:p>
          </table:table-cell>
          <table:table-cell office:value-type="string" table:style-name="tableheader">
            <text:p text:style-name="Table_20_Heading">  Op  </text:p>
          </table:table-cell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Pravidl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</text:span>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<text:span text:style-name="Strong_20_Emphasis">i</text:span>+i*i$  </text:p>
          </table:table-cell>
          <table:table-cell office:value-type="string" table:style-name="tablecell">
            <text:p text:style-name="tablealignleft">    </text:p>
          </table:table-cell>
        </table:table-row>
        <table:table-row>
          <table:table-cell office:value-type="string" table:style-name="tablecell">
            <text:p text:style-name="tablealignleft"> $&lt;<text:span text:style-name="Strong_20_Emphasis">i</text:span>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+</text:span>i*i$  </text:p>
          </table:table-cell>
          <table:table-cell office:value-type="string" table:style-name="tablecell">
            <text:p text:style-name="tablealigncenter">  4: E → i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</text:span>E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<text:span text:style-name="Strong_20_Emphasis">+</text:span>i*i$  </text:p>
          </table:table-cell>
          <table:table-cell office:value-type="string" table:style-name="tablecell">
            <text:p text:style-name="tablealignleft">    </text:p>
          </table:table-cell>
        </table:table-row>
        <table:table-row>
          <table:table-cell office:value-type="string" table:style-name="tablecell">
            <text:p text:style-name="tablealignleft"> $&lt;E<text:span text:style-name="Strong_20_Emphasis">+</text:span>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<text:span text:style-name="Strong_20_Emphasis">i</text:span>*i$  </text:p>
          </table:table-cell>
          <table:table-cell office:value-type="string" table:style-name="tablecell">
            <text:p text:style-name="tablealignleft">    </text:p>
          </table:table-cell>
        </table:table-row>
        <table:table-row>
          <table:table-cell office:value-type="string" table:style-name="tablecell">
            <text:p text:style-name="tablealignleft"> $&lt;E+&lt;<text:span text:style-name="Strong_20_Emphasis">i</text:span>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*</text:span>i$  </text:p>
          </table:table-cell>
          <table:table-cell office:value-type="string" table:style-name="tablecell">
            <text:p text:style-name="tablealigncenter">  4: E → i  </text:p>
          </table:table-cell>
        </table:table-row>
        <table:table-row>
          <table:table-cell office:value-type="string" table:style-name="tablecell">
            <text:p text:style-name="tablealignleft"> $&lt;E<text:span text:style-name="Strong_20_Emphasis">+</text:span>E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*</text:span>i$  </text:p>
          </table:table-cell>
          <table:table-cell office:value-type="string" table:style-name="tablecell">
            <text:p text:style-name="tablealignleft">    </text:p>
          </table:table-cell>
        </table:table-row>
        <table:table-row>
          <table:table-cell office:value-type="string" table:style-name="tablecell">
            <text:p text:style-name="tablealignleft"> $&lt;E+&lt;E<text:span text:style-name="Strong_20_Emphasis">*</text:span>  </text:p>
          </table:table-cell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<text:span text:style-name="Strong_20_Emphasis">i</text:span>$  </text:p>
          </table:table-cell>
          <table:table-cell office:value-type="string" table:style-name="tablecell">
            <text:p text:style-name="tablealignleft">    </text:p>
          </table:table-cell>
        </table:table-row>
        <table:table-row>
          <table:table-cell office:value-type="string" table:style-name="tablecell">
            <text:p text:style-name="tablealignleft"> $&lt;E+&lt;E*&lt;<text:span text:style-name="Strong_20_Emphasis">i</text:span>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$</text:span>  </text:p>
          </table:table-cell>
          <table:table-cell office:value-type="string" table:style-name="tablecell">
            <text:p text:style-name="tablealigncenter">  4: E → i  </text:p>
          </table:table-cell>
        </table:table-row>
        <table:table-row>
          <table:table-cell office:value-type="string" table:style-name="tablecell">
            <text:p text:style-name="tablealignleft"> $&lt;E+&lt;E<text:span text:style-name="Strong_20_Emphasis">*</text:span>E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$</text:span>  </text:p>
          </table:table-cell>
          <table:table-cell office:value-type="string" table:style-name="tablecell">
            <text:p text:style-name="tablealigncenter">  2: E → E*E  </text:p>
          </table:table-cell>
        </table:table-row>
        <table:table-row>
          <table:table-cell office:value-type="string" table:style-name="tablecell">
            <text:p text:style-name="tablealignleft"> $&lt;E<text:span text:style-name="Strong_20_Emphasis">+</text:span>E  </text:p>
          </table:table-cell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<text:span text:style-name="Strong_20_Emphasis">$</text:span>  </text:p>
          </table:table-cell>
          <table:table-cell office:value-type="string" table:style-name="tablecell">
            <text:p text:style-name="tablealigncenter">  1: E → E+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$</text:span>&lt;E  </text:p>
          </table:table-cell>
          <table:table-cell office:value-type="string" table:style-name="tablecell">
            <text:p text:style-name="tablealigncenter">  OK  </text:p>
          </table:table-cell>
          <table:table-cell office:value-type="string" table:style-name="tablecell">
            <text:p text:style-name="tablealignleft"> <text:span text:style-name="Strong_20_Emphasis">$</text:span>  </text:p>
          </table:table-cell>
          <table:table-cell office:value-type="string" table:style-name="tablecell">
            <text:p text:style-name="tablealignleft"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