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b_-_metody_lokalneho_prehladavania"/>24b - Metódy lokálneho prehľadávania<text:bookmark-end text:name="b_-_metody_lokalneho_prehladavania"/></text:h>
      <text:list text:style-name="List_20_1">
        <text:list-item>
          <text:p text:style-name="Text_20_body"> používajú sa na riešenie úloh, pri kotrých je podstatné nájdenie optimálneho riešenia (cesta k nemu je nedpostatná)</text:p>
        </text:list-item>
        <text:list-item>
          <text:p text:style-name="Text_20_body"> príklady úloh: rozmiestnenie súčiastok na dosku s plošnými spojmi, rozloženie tovaru v obchode</text:p>
        </text:list-item>
        <text:list-item>
          <text:p text:style-name="Text_20_body"> neprehľadávajú stavový priestor systematicky, ale majú 2 prednosti:</text:p>
          <text:list text:style-name="Numbering_20_1">
            <text:list-item>
              <text:p text:style-name="Text_20_body"> majú úplne zanedbateľnú časovú náročnosť</text:p>
            </text:list-item>
            <text:list-item>
              <text:p text:style-name="Text_20_body"> často dospejú k riešeniu v rozsiahlych stavových priestoroch</text:p>
            </text:list-item>
          </text:list>
        </text:list-item>
      </text:list>
      <text:h text:style-name="Heading_20_2" text:outline-level="2"><text:bookmark-start text:name="metoda_hill_-_climbing"/>Metóda Hill - climbing<text:bookmark-end text:name="metoda_hill_-_climbing"/></text:h>
      <text:list text:style-name="List_20_1">
        <text:list-item>
          <text:p text:style-name="Text_20_body"> používa na hodnotenie uzla len heuristickú funkciu, ktorá ohodnocuje kvalitu riešenia</text:p>
        </text:list-item>
      </text:list>
      <text:list text:style-name="Numbering_20_1">
        <text:list-item>
          <text:p text:style-name="Text_20_body"> Vytvoř uzel Current totožný s počátečním uzlem s0 (včetně jeho ohodnocení).</text:p>
        </text:list-item>
        <text:list-item>
          <text:p text:style-name="Text_20_body"> Expanduj uzel Current, ohodnoť jeho bezprostřední následníky a vyber z nich nejlépe ohodnoceného (nazvěme jej Next).</text:p>
        </text:list-item>
        <text:list-item>
          <text:p text:style-name="Text_20_body"> Je-li ohodnocení uzlu Current lepší než ohodnocení uzlu Next, ukonči řešení a vrať jako výsledek uzel Current. Jinak pokračuj.</text:p>
        </text:list-item>
        <text:list-item>
          <text:p text:style-name="Text_20_body"> Ulož uzel Next do uzlu Current a vrať se na bod 2.</text:p>
        </text:list-item>
      </text:list>
      <text:list text:style-name="List_20_1">
        <text:list-item>
          <text:p text:style-name="Text_20_body"> hlavným problémom sú lokálne extrémy (cez ne sa metóda nedostane)</text:p>
        </text:list-item>
      </text:list>
      <text:h text:style-name="Heading_20_2" text:outline-level="2"><text:bookmark-start text:name="metoda_simulovaneho_zihania"/>Metóda simulovaného žíhania<text:bookmark-end text:name="metoda_simulovaneho_zihania"/></text:h>
      <text:list text:style-name="List_20_1">
        <text:list-item>
          <text:p text:style-name="Text_20_body"> stochastická metóda, cieľom je prekonanie lokálnych extrémov</text:p>
        </text:list-item>
        <text:list-item>
          <text:p text:style-name="Text_20_body"> vychádza z princípu žíhania kovov</text:p>
        </text:list-item>
      </text:list>
      <text:list text:style-name="Numbering_20_1">
        <text:list-item>
          <text:p text:style-name="Text_20_body"> Vytvoř tabulku s předpisem pro klesání teploty v závislosti na kroku výpočtu.</text:p>
        </text:list-item>
        <text:list-item>
          <text:p text:style-name="Text_20_body"> Vytvoř uzel Current totožný s počátečním uzlem s0 (včetně jeho ohodnocení). Nastav krok výpočtu na nulu (k = 0).</text:p>
        </text:list-item>
        <text:list-item>
          <text:p text:style-name="Text_20_body"> Z tabulky zjisti aktuální teplotu T (T = f(k)). Je-li tato teplota nulová (T = 0) ukonči řešení a vrať jako výsledek uzel Current.</text:p>
        </text:list-item>
        <text:list-item>
          <text:p text:style-name="Text_20_body"> Expanduj uzel Current a z jeho bezprostředních následníků vyber náhodně jednoho z nich (nazvěme jej Next).</text:p>
        </text:list-item>
        <text:list-item>
          <text:p text:style-name="Text_20_body"> Vypočítej rozdíl ohodnocení uzlů Current a Next: DE = value(Next) – value(Current).</text:p>
        </text:list-item>
        <text:list-item>
          <text:p text:style-name="Text_20_body"> Jestliže DE &gt; 0, tak ulož uzel Next do uzlu Current, jinak ulož uzel Next do uzlu Current s pravděpodobností eDE/T.</text:p>
        </text:list-item>
        <text:list-item>
          <text:p text:style-name="Text_20_body"> Inkrementuj krok výpočtu k a vrať se na bod 3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