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/>
      <text:h text:style-name="Heading_20_2" text:outline-level="2"><text:bookmark-start text:name="ridici_struktury"/>Řídící struktury<text:bookmark-end text:name="ridici_struktury"/></text:h>
      <text:p text:style-name="Text_20_body">Dělíme na funkce a příkazy</text:p>
      <text:h text:style-name="Heading_20_3" text:outline-level="3"><text:bookmark-start text:name="funkce"/>Funkce<text:bookmark-end text:name="funkce"/></text:h>
      <text:p text:style-name="Text_20_body"><text:span text:style-name="Strong_20_Emphasis">Deklarace funkce</text:span> = prototyp.
double sqrt(double x); - návratový typ jméno (parametry);
- deklarujeme funkci před jejím použítím, využivá se v hlavičkových souborech</text:p>
      <text:p text:style-name="Text_20_body"><text:span text:style-name="Strong_20_Emphasis">Definice funkce</text:span> = implementace
návratový typ jméno (parametry) {telo funkce, return}</text:p>
      <text:p text:style-name="Text_20_body"><text:span text:style-name="Strong_20_Emphasis">return</text:span> - ukončuje provádení funkce, může být kdekoliv, ne pouze na konci, i vícekrát</text:p>
      <text:p text:style-name="Text_20_body">- pokud funkci použijeme dříve než jí definujeme, musí být předtím deklarována.</text:p>
      <text:h text:style-name="Heading_20_3" text:outline-level="3"><text:bookmark-start text:name="prikazy"/>Příkazy<text:bookmark-end text:name="prikazy"/></text:h>
      <text:p text:style-name="Text_20_body"><text:span text:style-name="Strong_20_Emphasis">Jednoduchý příkaz</text:span> - zkrátka příkaz, např a = b + c;</text:p>
      <text:p text:style-name="Text_20_body"><text:span text:style-name="Strong_20_Emphasis">Složený příkazy</text:span> - více příkazů, složeny do bloků</text:p>
      <text:p text:style-name="Text_20_body">V <text:span text:style-name="Strong_20_Emphasis">bloku</text:span> mohou být lokální proměnné, i se stejným jménem jako mimo blok, mají platnost pouze v bloku. Nelze je použít mimo.</text:p>
      <text:h text:style-name="Heading_20_4" text:outline-level="4"><text:bookmark-start text:name="podminene_prikazy"/>Podmíněné příkazy<text:bookmark-end text:name="podminene_prikazy"/></text:h>
      <text:p text:style-name="Text_20_body">klasické if/else. V některých jazycích lze pouze if, nekdě je nutná i else část. Může být v bloku i bez bloku, pokud je bez bloku, počítá se pouze první příkaz za podmínkou. Ja slovem if následuje <text:span text:style-name="Strong_20_Emphasis">výraz</text:span>. Tyto podmínky lze libovolně vnořovat - pozor na správné zavorkovíní.</text:p>
      <text:h text:style-name="Heading_20_4" text:outline-level="4"><text:bookmark-start text:name="switch_-_prepinac"/>Switch - přepínač<text:bookmark-end text:name="switch_-_prepinac"/></text:h>
      <text:p text:style-name="Text_20_body">Přepínač slouží k větvenívýpočtu podle hodnoty celočíselného výrazu (v některých jazicích to mohou být i znaky a řetězce).</text:p>
      <text:list text:style-name="List_20_1">
        <text:list-item>
          <text:p text:style-name="Text_20_body"> Vyhodnotívýraz,hodnotu porovnávás casenávěštími. Pokud nalezne odpovídajícíhodnotu, předářízenína toto návěští.</text:p>
        </text:list-item>
        <text:list-item>
          <text:p text:style-name="Text_20_body"> Pokudhodnotě výrazu neodpovídá žádné návěští, je řízenípředáno návěští default.</text:p>
        </text:list-item>
        <text:list-item>
          <text:p text:style-name="Text_20_body"> Pokud default chybí a nevykoná se žádná varianta, řízení se předá bezprostředně za příkaz přepínače.</text:p>
        </text:list-item>
        <text:list-item>
          <text:p text:style-name="Text_20_body"> V jednom přepínači nelze mít dvě návěští se stejnou hodnotou, může být default nejvýše jednou</text:p>
        </text:list-item>
        <text:list-item>
          <text:p text:style-name="Text_20_body"> Návěštícaselze ukončit příkazem break. Pokud tomu tak není, program bude pokračovat přes všechna následujícínávěští, dokud nenarazína break, returnnebo konec přepínače.</text:p>
        </text:list-item>
        <text:list-item>
          <text:p text:style-name="Text_20_body"> Příkaz break může být v rámci přepínače umístěn v libovolně zanořeném bloku.</text:p>
        </text:list-item>
        <text:list-item>
          <text:p text:style-name="Text_20_body"> Příkaz break se vždy vztahuje k nejbližšímu nadřazenému přepínači nebo cyklu.</text:p>
        </text:list-item>
        <text:list-item>
          <text:p text:style-name="Text_20_body"> Pro default platí stejná  pravidla jako pro ostatnínávěští. Konvence říká, že by se mělo zapisovat na konec přepínače.</text:p>
        </text:list-item>
      </text:list>
      <text:h text:style-name="Heading_20_4" text:outline-level="4"><text:bookmark-start text:name="cykly"/>Cykly<text:bookmark-end text:name="cykly"/></text:h>
      <text:p text:style-name="Text_20_body">Cykly lze take libovolne vnorovat, nebo kombinovat s podminkami a vsim ostatnim.</text:p>
      <text:p text:style-name="Text_20_body"><text:span text:style-name="Strong_20_Emphasis">while</text:span>
- while (vyraz) {telo}
- dopředu neznáme počet iterací, cyklus nemusí proběhnout ani jednou.</text:p>
      <text:p text:style-name="Text_20_body"><text:span text:style-name="Strong_20_Emphasis">do while</text:span>
- do {} while (vyraz);
- proběhne alespoň jednou</text:p>
      <text:p text:style-name="Text_20_body"><text:span text:style-name="Strong_20_Emphasis">for</text:span>
for( inicializace ; test podmínky ; zmena ridici promenne) {telo}</text:p>
      <text:list text:style-name="List_20_1">
        <text:list-item>
          <text:p text:style-name="Text_20_body"> asi není nutné doprodobna vysvetlovat jednotlivé části.</text:p>
        </text:list-item>
        <text:list-item>
          <text:p text:style-name="Text_20_body"> pokud uvnitr nemanipulujeme s ridící proměnnou, známe dopředu počet opakovaní.</text:p>
        </text:list-item>
        <text:list-item>
          <text:p text:style-name="Text_20_body"> lze používat více řídících proměnných.</text:p>
        </text:list-item>
      </text:list>
      <text:p text:style-name="Text_20_body"><text:span text:style-name="Strong_20_Emphasis">break</text:span> - tímto příkazem lze kdykoliv ukončit nejblíže vnořený cyklus</text:p>
      <text:p text:style-name="Text_20_body"><text:span text:style-name="Strong_20_Emphasis">continue</text:span> - tímto příkazem lze kdykoliv ukončit aktualní opakování a začít další iteraci.</text:p>
      <text:h text:style-name="Heading_20_4" text:outline-level="4"><text:bookmark-start text:name="skoky"/>Skoky<text:bookmark-end text:name="skoky"/></text:h>
      <text:p text:style-name="Text_20_body"><text:span text:style-name="Strong_20_Emphasis">goto</text:span></text:p>
      <text:p text:style-name="Source_20_Code">goto navesti;<text:line-break/>printf("Toto se nikdy nevytiskne.");<text:line-break/>navesti: printf("Toto se vytiskne.");<text:line-break/></text:p>
      <text:p text:style-name="Text_20_body">- nepoužívá se!
- jako příkaz skoku se dá označit i break a continue, protože také přesunou vykonávání na jiné místo.</text:p>
      <text:h text:style-name="Heading_20_2" text:outline-level="2"><text:bookmark-start text:name="datove_struktury"/>Datové struktury<text:bookmark-end text:name="datove_struktury"/></text:h>
      <text:p text:style-name="Text_20_body"><text:span text:style-name="Strong_20_Emphasis">Datová struktura</text:span> - abstraktní vyjádření zúčastněných vlastností (atributů) prvků (objektů) řešeného problému</text:p>
      <text:p text:style-name="Text_20_body"><text:span text:style-name="Strong_20_Emphasis">Abstraktní datový typ (ADT)</text:span>  - je definován množinou hodnot, jichž mohou nabývat prvky tohoto typu a množinou operací definovaných nad tímto typem. 
Jeden konkrétní prvek ADT bývá označován jako abstraktní datová struktura (ADS).</text:p>
      <text:p text:style-name="Text_20_body">Základní datové strukuty nám často nabízí samotný programovací jazyk, například strutury, uniony, množiny. O tom ale tato otázka asi být nemá, jde o struktury které si vytváříme sami a musíme pracovat s pamětí.</text:p>
      <text:h text:style-name="Heading_20_3" text:outline-level="3"><text:bookmark-start text:name="seznamy"/>Seznamy<text:bookmark-end text:name="seznamy"/></text:h>
      <text:p text:style-name="Text_20_body">Seznam je homogenní, lineární, dynamická struktura.</text:p>
      <text:p text:style-name="Text_20_body"><text:span text:style-name="Strong_20_Emphasis">Lineárnost</text:span> = každý prvek struktury má právě jednoho předchůdce a jednoho následníka (mimo první a poslední prvek). </text:p>
      <text:p text:style-name="Text_20_body">Prvkem seznamu může být libovolný datový typ (klidně další seznam). Seznam může být i prázdný. Přístup k prvnímu prvku je přímý, k ostatním sekvenční ve směru průchodu.</text:p>
      <text:p text:style-name="Text_20_body"><text:span text:style-name="Strong_20_Emphasis">Jednosměrný seznam</text:span> – průchod jedním směrem.</text:p>
      <text:p text:style-name="Text_20_body">Operace:</text:p>
      <text:list text:style-name="List_20_1">
        <text:list-item>
          <text:p text:style-name="Text_20_body"> ListInit(L) – vytvoření nového prázdného seznamu</text:p>
        </text:list-item>
        <text:list-item>
          <text:p text:style-name="Text_20_body"> First(L) – neprázdný seznam → aktivita na prvním prvku</text:p>
        </text:list-item>
        <text:list-item>
          <text:p text:style-name="Text_20_body"> Succ(L) – aktivní seznam → prvek za aktivním získává aktivitu, v případě posledního seznam ztrácí aktivitu</text:p>
        </text:list-item>
        <text:list-item>
          <text:p text:style-name="Text_20_body"> Active(L) – aktivní seznam → True, neaktivní → False</text:p>
        </text:list-item>
        <text:list-item>
          <text:p text:style-name="Text_20_body"> InsertFirst(L, E) – vloží prvek E na začátek seznamu</text:p>
        </text:list-item>
        <text:list-item>
          <text:p text:style-name="Text_20_body"> CopyFirst(L, E) – operace vrátí do E první prvek seznamu – nutný test na neprázdnost</text:p>
        </text:list-item>
        <text:list-item>
          <text:p text:style-name="Text_20_body"> DeleteFirst(L, E) – smazání prvního prvku, pokud byl aktivní → ztráta aktivity seznamu</text:p>
        </text:list-item>
        <text:list-item>
          <text:p text:style-name="Text_20_body"> PostInsert(L, E) – aktivní seznam → vložení prvku E za aktivní prvek</text:p>
        </text:list-item>
        <text:list-item>
          <text:p text:style-name="Text_20_body"> PostDelete(L) – odstranění prvku za aktivním prvkem</text:p>
        </text:list-item>
        <text:list-item>
          <text:p text:style-name="Text_20_body"> Copy(L, E) – vrací do E hodnotu aktivního prvku</text:p>
        </text:list-item>
        <text:list-item>
          <text:p text:style-name="Text_20_body"> Actualize(L, E) – přepíše hodnotu aktivního prvku na E</text:p>
        </text:list-item>
      </text:list>
      <text:p text:style-name="Text_20_body"><text:span text:style-name="Strong_20_Emphasis">Dvojsměrný seznam</text:span> - průchod oběma směry</text:p>
      <text:p text:style-name="Text_20_body">- doplnění operací jednosměrného First → First, Last; Post → Post, před</text:p>
      <text:p text:style-name="Text_20_body"><text:span text:style-name="Strong_20_Emphasis">Kruhový jednosměrný</text:span> – poslední prvek ukazuje na první</text:p>
      <text:p text:style-name="Text_20_body">Typické operace nad seznamem – zjištění délky, ekvivalence dvou seznamů, hledání prvku v seznamu, řazení prvků v seznamu, konkatenace (spojení) seznamů</text:p>
      <text:h text:style-name="Heading_20_3" text:outline-level="3"><text:bookmark-start text:name="zasobnik"/>Zásobník<text:bookmark-end text:name="zasobnik"/></text:h>
      <text:p text:style-name="Text_20_body">- homogenní, lineární, dynamická struktura</text:p>
      <text:p text:style-name="Text_20_body">- lze odvodit od seznamu pokud má přístup pouze od začátku</text:p>
      <text:p text:style-name="Text_20_body">- struktura typu lifo</text:p>
      <text:p text:style-name="Text_20_body">- implementace polem, seznamem</text:p>
      <text:p text:style-name="Text_20_body">Operace:</text:p>
      <text:list text:style-name="List_20_1">
        <text:list-item>
          <text:p text:style-name="Text_20_body"> Init(Z) – inicializace </text:p>
        </text:list-item>
        <text:list-item>
          <text:p text:style-name="Text_20_body"> Push(Z, E) – vložení prvku E na vrchol zásobníku</text:p>
        </text:list-item>
        <text:list-item>
          <text:p text:style-name="Text_20_body"> Pop(Z) – smazání prvku na vrcholu zásobníku</text:p>
        </text:list-item>
        <text:list-item>
          <text:p text:style-name="Text_20_body"> Top(Z, E) – vrátí do E vrchol zásobníku, nutný test na prázdnost</text:p>
        </text:list-item>
        <text:list-item>
          <text:p text:style-name="Text_20_body"> Empty(Z) – pokud je prázdný tak True, jinak False</text:p>
        </text:list-item>
      </text:list>
      <text:h text:style-name="Heading_20_3" text:outline-level="3"><text:bookmark-start text:name="fronta"/>Fronta<text:bookmark-end text:name="fronta"/></text:h>
      <text:p text:style-name="Text_20_body">- dynamická, homogenní, lineární struktura</text:p>
      <text:p text:style-name="Text_20_body">- struktura typu FIFO</text:p>
      <text:p text:style-name="Text_20_body">Operace:</text:p>
      <text:list text:style-name="List_20_1">
        <text:list-item>
          <text:p text:style-name="Text_20_body"> Init(F) – inicializace fronty</text:p>
        </text:list-item>
        <text:list-item>
          <text:p text:style-name="Text_20_body"> QueUp(F, E) – vložení na konec fronty</text:p>
        </text:list-item>
        <text:list-item>
          <text:p text:style-name="Text_20_body"> Remove(F) – zrušení prvního prvku</text:p>
        </text:list-item>
        <text:list-item>
          <text:p text:style-name="Text_20_body"> Front(F, E) – do E se uloží první prvek fronty, nutný test na neprázdnost</text:p>
        </text:list-item>
        <text:list-item>
          <text:p text:style-name="Text_20_body"> Empty(F) - pokud je prázdná tak True, jinak False</text:p>
        </text:list-item>
      </text:list>
      <text:h text:style-name="Heading_20_3" text:outline-level="3"><text:bookmark-start text:name="strom"/>Strom<text:bookmark-end text:name="strom"/></text:h>
      <text:list text:style-name="List_20_1">
        <text:list-item>
          <text:p text:style-name="Text_20_body"> kořenový strom je acyklický graf, který má jeden zvláštní uzel, který se nazývá root (kořen)</text:p>
        </text:list-item>
        <text:list-item>
          <text:p text:style-name="Text_20_body"> kořen je uzel, pro který platí že z každého uzlu stromu vede jedna cesta do kořene.</text:p>
        </text:list-item>
        <text:list-item>
          <text:p text:style-name="Text_20_body"> z každého uzlu směrem ke kořeni vede pouze jedna hrana do uzlu (otcovský) a libovolný počet hran k uzlům synovským</text:p>
        </text:list-item>
        <text:list-item>
          <text:p text:style-name="Text_20_body"> výška prázdného stromu je 0</text:p>
        </text:list-item>
        <text:list-item>
          <text:p text:style-name="Text_20_body"> strom s kořenem má výšku 1</text:p>
        </text:list-item>
        <text:list-item>
          <text:p text:style-name="Text_20_body"> výška stromu je dána počtem hran k nejvzdálenějšímu uzlu + 1</text:p>
        </text:list-item>
      </text:list>
      <text:p text:style-name="Text_20_body">Rekurzivní definice: Binární strom je buď prázdný nebo se sestává z jednoho uzlu zvaného kořen a dvou podstromů – levého a pravého.</text:p>
      <text:p text:style-name="Text_20_body">Binární strom je váhově vyvážený pokud pro všechny jeho uzly platí že počty uzlů jejich levého a pravého podstromu se rovnají nebo se liší právě o 1.</text:p>
      <text:p text:style-name="Text_20_body">Binární strom je výškově vyvážený pokud pro všechny jeho uzly platí že výška levého a pravého podstromu se rovná nebo se liší právě o 1.</text:p>
      <text:p text:style-name="Text_20_body">Absolutně vyvážený strom – n výška stromu n &gt; 0 a 2n – 1 = počet uzlů.</text:p>
      <text:p text:style-name="Text_20_body">Algoritmy nad BS můžou být rekurzivní i nerekurzivní.</text:p>
      <text:p text:style-name="Text_20_body"><text:span text:style-name="Strong_20_Emphasis">Průchod stromem:</text:span></text:p>
      <text:list text:style-name="List_20_1">
        <text:list-item>
          <text:p text:style-name="Text_20_body"> posloupnost všech uzlů stromu v níž se žádný uzel nevyskytuje dvakrát	</text:p>
        </text:list-item>
        <text:list-item>
          <text:p text:style-name="Text_20_body"> transformace nelineární struktury stromu na lineární </text:p>
        </text:list-item>
      </text:list>
      <text:p text:style-name="Text_20_body">- preorder - jdeme po stromu, kdyz k prvku dorazime zleva, zapiseme ho</text:p>
      <text:p text:style-name="Text_20_body">- inorder - jdeme po stromu, kdyz k prvku dorazime zespodu, zapiseme ho</text:p>
      <text:p text:style-name="Text_20_body">- postorder - jdeme po stromu, kdyz k prvku dorazime zprava, zapiseme ho</text:p>
      <text:h text:style-name="Heading_20_2" text:outline-level="2"><text:bookmark-start text:name="potvrzeni"/>Potvrzení<text:bookmark-end text:name="potvrzen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